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C534E8D23966E0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5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4" style:family="paragraph" style:parent-style-name="Standard">
      <style:paragraph-properties fo:margin-left="5.775cm" fo:margin-right="0cm" fo:margin-top="0.002cm" fo:margin-bottom="0cm" style:contextual-spacing="false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7" style:family="paragraph" style:parent-style-name="Table_20_Paragraph">
      <style:paragraph-properties fo:orphans="0" fo:widows="0"/>
      <style:text-properties fo:font-size="10pt" style:font-size-asian="10pt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9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0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1" style:family="paragraph" style:parent-style-name="Text_20_body">
      <style:text-properties style:font-name="Times New Roman"/>
    </style:style>
    <style:style style:name="P22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1.75cm" fo:margin-right="0cm" fo:text-indent="0cm" style:auto-text-indent="false"/>
    </style:style>
    <style:style style:name="P25" style:family="paragraph" style:parent-style-name="Text_20_body">
      <style:paragraph-properties fo:margin-top="0.108cm" fo:margin-bottom="0cm" style:contextual-spacing="false"/>
    </style:style>
    <style:style style:name="P26" style:family="paragraph" style:parent-style-name="Text_20_body">
      <style:paragraph-properties fo:margin-left="1.75cm" fo:margin-right="8.059cm" fo:margin-top="0.095cm" fo:margin-bottom="0cm" style:contextual-spacing="false" fo:line-height="121%" fo:text-indent="0cm" style:auto-text-indent="false"/>
    </style:style>
    <style:style style:name="P27" style:family="paragraph" style:parent-style-name="Text_20_body">
      <style:paragraph-properties fo:margin-top="0.018cm" fo:margin-bottom="0cm" style:contextual-spacing="false"/>
    </style:style>
    <style:style style:name="P28" style:family="paragraph" style:parent-style-name="Text_20_body">
      <style:paragraph-properties fo:margin-top="0.265cm" fo:margin-bottom="0cm" style:contextual-spacing="false"/>
    </style:style>
    <style:style style:name="P29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0" style:family="paragraph" style:parent-style-name="Text_20_body">
      <style:paragraph-properties fo:margin-top="0.106cm" fo:margin-bottom="0cm" style:contextual-spacing="false"/>
    </style:style>
    <style:style style:name="P31" style:family="paragraph" style:parent-style-name="Text_20_body">
      <style:paragraph-properties fo:margin-left="1.965cm" fo:margin-right="0cm" fo:text-indent="0cm" style:auto-text-indent="false"/>
    </style:style>
    <style:style style:name="P32" style:family="paragraph" style:parent-style-name="Text_20_body">
      <style:paragraph-properties fo:line-height="5%"/>
    </style:style>
    <style:style style:name="P33" style:family="paragraph" style:parent-style-name="Text_20_body">
      <style:paragraph-properties fo:margin-top="0.182cm" fo:margin-bottom="0cm" style:contextual-spacing="false"/>
    </style:style>
    <style:style style:name="P34" style:family="paragraph" style:parent-style-name="Text_20_body" style:master-page-name="Converted1">
      <style:paragraph-properties style:page-number="auto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000000"/>
      <style:paragraph-properties fo:text-align="start"/>
      <style:text-properties fo:font-size="18pt"/>
    </style:style>
    <style:style style:name="P37" style:family="paragraph">
      <style:paragraph-properties fo:margin-top="0.145cm" fo:margin-bottom="0cm" fo:line-height="100%" fo:text-align="start"/>
      <style:text-properties fo:font-size="11pt"/>
    </style:style>
    <style:style style:name="P38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39" style:family="paragraph">
      <loext:graphic-properties draw:fill="solid" draw:fill-color="#cccccc"/>
      <style:paragraph-properties fo:text-align="start"/>
      <style:text-properties fo:font-size="11pt"/>
    </style:style>
    <style:style style:name="P40" style:family="paragraph">
      <style:paragraph-properties fo:margin-top="0.141cm" fo:margin-bottom="0cm" fo:line-height="118%" fo:text-align="justify"/>
      <style:text-properties fo:font-size="11pt"/>
    </style:style>
    <style:style style:name="P41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2" style:family="paragraph">
      <loext:graphic-properties draw:fill="solid" draw:fill-color="#f2f2f2"/>
      <style:paragraph-properties fo:text-align="start"/>
      <style:text-properties fo:font-size="11pt"/>
    </style:style>
    <style:style style:name="P43" style:family="paragraph">
      <style:paragraph-properties fo:margin-top="0.143cm" fo:margin-bottom="0cm" fo:line-height="100%" fo:text-align="start"/>
      <style:text-properties fo:font-size="11pt"/>
    </style:style>
    <style:style style:name="P44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5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font-size="10pt" fo:letter-spacing="-0.002cm" style:font-size-asian="10pt"/>
    </style:style>
    <style:style style:name="T23" style:family="text">
      <style:text-properties fo:font-size="10pt" fo:letter-spacing="-0.011cm" style:font-size-asian="10pt"/>
    </style:style>
    <style:style style:name="T24" style:family="text">
      <style:text-properties fo:font-size="10pt" fo:letter-spacing="-0.012cm" style:font-size-asian="10pt"/>
    </style:style>
    <style:style style:name="T25" style:family="text">
      <style:text-properties fo:letter-spacing="-0.016cm"/>
    </style:style>
    <style:style style:name="T26" style:family="text">
      <style:text-properties fo:letter-spacing="-0.009cm"/>
    </style:style>
    <style:style style:name="T27" style:family="text">
      <style:text-properties fo:letter-spacing="-0.004cm"/>
    </style:style>
    <style:style style:name="T28" style:family="text">
      <style:text-properties fo:letter-spacing="-0.007cm"/>
    </style:style>
    <style:style style:name="T29" style:family="text">
      <style:text-properties fo:letter-spacing="-0.005cm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2cm"/>
    </style:style>
    <style:style style:name="T37" style:family="text">
      <style:text-properties fo:letter-spacing="0.097cm"/>
    </style:style>
    <style:style style:name="T38" style:family="text">
      <style:text-properties fo:font-size="7.5pt" style:font-size-asian="7.5pt"/>
    </style:style>
    <style:style style:name="T39" style:family="text">
      <style:text-properties fo:font-size="7.5pt" fo:letter-spacing="-0.002cm" style:font-size-asian="7.5pt"/>
    </style:style>
    <style:style style:name="T40" style:family="text">
      <style:text-properties fo:font-size="7.5pt" fo:letter-spacing="-0.004cm" style:font-size-asian="7.5pt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7cm" fo:min-width="16.002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custom-shape text:anchor-type="char" draw:z-index="9" draw:name="Textbox 5" draw:style-name="gr3" draw:text-style-name="P35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743Y75RDPSRCCC6ZE5D6KYTQL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5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Expediente<text:span text:style-name="T25"> </text:span><text:span text:style-name="T26">nº</text:span></text:p>
            </table:table-cell>
            <table:table-cell table:style-name="Tabla1.B1" office:value-type="string">
              <text:p text:style-name="P16">Órgano <text:span text:style-name="T27">Colegiado</text:span></text:p>
            </table:table-cell>
          </table:table-row>
          <table:table-row table:style-name="Tabla1.2">
            <table:table-cell table:style-name="Tabla1.A2" office:value-type="string">
              <text:p text:style-name="P17"><text:span text:style-name="T27">JGL/2025/6</text:span></text:p>
            </table:table-cell>
            <table:table-cell table:style-name="Tabla1.B2" office:value-type="string">
              <text:p text:style-name="P18">La<text:span text:style-name="T28"> </text:span>Junta<text:span text:style-name="T29"> </text:span>de<text:span text:style-name="T29"> </text:span>Gobierno<text:span text:style-name="T29"> </text:span><text:span text:style-name="T27">Local</text:span></text:p>
            </table:table-cell>
          </table:table-row>
        </table:table>
        <text:p text:style-name="P21"/>
        <text:p text:style-name="P21"/>
        <text:p text:style-name="P21"/>
        <text:p text:style-name="P21"/>
        <text:p text:style-name="P22"/>
        <text:h text:style-name="Heading_20_2" text:outline-level="3"><draw:g text:anchor-type="char" draw:z-index="5" draw:name="Group 7" draw:style-name="gr4"><draw:custom-shape draw:name="Graphic 8" draw:style-name="gr9" draw:text-style-name="P42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39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4" svg:width="15.975cm" svg:height="0.715cm" svg:x="2.513cm" svg:y="-1.404cm"><text:p text:style-name="P43"><text:span text:style-name="T44">DATOS DE LA </text:span><text:span text:style-name="T45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8" draw:text-style-name="P35" svg:width="1.024cm" svg:height="8.138cm" svg:x="0.706cm" svg:y="-4.858cm"><text:p text:style-name="P5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><text:span text:style-name="T30">Fecha</text:span><text:span text:style-name="T33"> </text:span><text:span text:style-name="T30">Firma:</text:span><text:span text:style-name="T34"> </text:span><text:span text:style-name="T35">06/02/2025</text:span></text:p><text:p text:style-name="P7"><text:span text:style-name="T30">HASH:</text:span><text:span text:style-name="T34"> </text:span><text:span text:style-name="T35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7">Convocatoria:</text:span></text:h>
        <text:p text:style-name="P23"><text:span text:style-name="T27">Ordinaria</text:span></text:p>
        <text:p text:style-name="P25"/>
        <text:h text:style-name="Heading_20_2" text:outline-level="3"><draw:frame draw:style-name="fr2" draw:name="Image 12" text:anchor-type="char" svg:x="0.811cm" svg:y="0.347cm" svg:width="0.882cm" svg:height="0.873cm" draw:z-index="7"><draw:image xlink:href="Pictures/10000000000000CA000000C83D139C3AC8F69CE7.jpg" xlink:type="simple" xlink:show="embed" xlink:actuate="onLoad" draw:mime-type="image/jpeg"/></draw:frame>Fecha<text:span text:style-name="T27"> </text:span>y<text:span text:style-name="T27"> hora:</text:span></text:h>
        <text:p text:style-name="P26">1ª<text:span text:style-name="T28"> </text:span>convocatoria:<text:span text:style-name="T28"> </text:span>11<text:span text:style-name="T28"> </text:span>de<text:span text:style-name="T28"> </text:span>febrero<text:span text:style-name="T28"> </text:span>de<text:span text:style-name="T28"> </text:span>2025<text:span text:style-name="T28"> </text:span>a<text:span text:style-name="T28"> </text:span>las<text:span text:style-name="T28"> </text:span>9:00 2ª<text:span text:style-name="T27"> </text:span>convocatoria:<text:span text:style-name="T36"> </text:span>13<text:span text:style-name="T27"> </text:span>de<text:span text:style-name="T36"> </text:span>febrero<text:span text:style-name="T27"> </text:span>de<text:span text:style-name="T36"> </text:span>2025<text:span text:style-name="T27"> </text:span>a<text:span text:style-name="T36"> </text:span>las<text:span text:style-name="T36"> </text:span><text:span text:style-name="T28">9:00</text:span></text:p>
        <text:p text:style-name="P27"/>
        <text:h text:style-name="Heading_20_2" text:outline-level="3"><text:span text:style-name="T27">Lugar:</text:span></text:h>
        <text:p text:style-name="P23">Casas <text:span text:style-name="T27">Consistoriales</text:span></text:p>
        <text:p text:style-name="P25"/>
        <text:h text:style-name="Heading_20_2" text:outline-level="3">Participación a <text:span text:style-name="T27">distancia:</text:span></text:h>
        <text:p text:style-name="P23"><draw:g text:anchor-type="char" draw:z-index="6" draw:name="Group 13" draw:style-name="gr4"><draw:custom-shape draw:name="Graphic 14" draw:style-name="gr9" draw:text-style-name="P42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39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4" svg:width="15.975cm" svg:height="0.715cm" svg:x="2.513cm" svg:y="0.986cm"><text:p text:style-name="P43"><text:span text:style-name="T44">ASUNTOS DE LA </text:span><text:span text:style-name="T45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6"> </text:span>admite<text:span text:style-name="T28"> </text:span>participación<text:span text:style-name="T26"> </text:span>a<text:span text:style-name="T28"> </text:span><text:span text:style-name="T27">distancia</text:span></text:p>
        <text:p text:style-name="Text_20_body"/>
        <text:p text:style-name="Text_20_body"/>
        <text:p text:style-name="Text_20_body"/>
        <text:p text:style-name="P28"/>
        <text:list xml:id="list4105377652" text:style-name="WWNum1">
          <text:list-item>
            <text:h text:style-name="P10" text:outline-level="2">PARTE <text:span text:style-name="T27">RESOLUTIVA</text:span></text:h>
          </text:list-item>
        </text:list>
        <text:p text:style-name="P29"/>
        <text:list xml:id="list121141009162738" text:continue-numbering="true" text:style-name="WWNum1">
          <text:list-item>
            <text:list>
              <text:list-item>
                <text:p text:style-name="P12"><text:span text:style-name="T19">Aprobación,</text:span><text:span text:style-name="T18"> </text:span><text:span text:style-name="T19">si</text:span><text:span text:style-name="T18"> </text:span><text:span text:style-name="T19">procede,</text:span><text:span text:style-name="T22"> </text:span><text:span text:style-name="T19">del</text:span><text:span text:style-name="T18"> </text:span><text:span text:style-name="T19">acta</text:span><text:span text:style-name="T18"> </text:span><text:span text:style-name="T19">de</text:span><text:span text:style-name="T22"> </text:span><text:span text:style-name="T19">la</text:span><text:span text:style-name="T18"> </text:span><text:span text:style-name="T19">sesión</text:span><text:span text:style-name="T22"> </text:span><text:span text:style-name="T18">anterior.</text:span></text:p>
              </text:list-item>
            </text:list>
          </text:list-item>
        </text:list>
        <text:p text:style-name="P30"/>
        <text:list xml:id="list121140030142263" text:continue-numbering="true" text:style-name="WWNum1">
          <text:list-item>
            <text:list>
              <text:list-item>
                <text:p text:style-name="P12"><text:span text:style-name="T19">Expediente</text:span><text:span text:style-name="T23"> </text:span><text:span text:style-name="T19">1896/2025.</text:span><text:span text:style-name="T20"> </text:span><text:span text:style-name="T19">Concesión</text:span><text:span text:style-name="T20"> </text:span><text:span text:style-name="T19">de</text:span><text:span text:style-name="T20"> </text:span><text:span text:style-name="T19">ayudas</text:span><text:span text:style-name="T21"> </text:span><text:span text:style-name="T19">de</text:span><text:span text:style-name="T20"> </text:span><text:span text:style-name="T19">emergencia</text:span><text:span text:style-name="T20"> </text:span><text:span text:style-name="T19">social.</text:span><text:span text:style-name="T20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25"/>
        <text:list xml:id="list121140625830106" text:continue-numbering="true" text:style-name="WWNum1">
          <text:list-item>
            <text:list>
              <text:list-item>
                <text:p text:style-name="P12"><text:span text:style-name="T19">Expediente</text:span><text:span text:style-name="T24"> </text:span><text:span text:style-name="T19">286/2025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0"/>
        <text:list xml:id="list121140769931911" text:continue-numbering="true" text:style-name="WWNum1">
          <text:list-item>
            <text:list>
              <text:list-item>
                <text:p text:style-name="P12"><text:span text:style-name="T19">Expediente</text:span><text:span text:style-name="T23"> </text:span><text:span text:style-name="T19">632/2025.Licencia</text:span><text:span text:style-name="T23"> </text:span><text:span text:style-name="T19">de</text:span><text:span text:style-name="T17"> </text:span><text:span text:style-name="T19">Vado</text:span><text:span text:style-name="T23"> </text:span><text:span text:style-name="T19">(Ocupación</text:span><text:span text:style-name="T23"> </text:span><text:span text:style-name="T19">de</text:span><text:span text:style-name="T17"> </text:span><text:span text:style-name="T19">dominio</text:span><text:span text:style-name="T23"> </text:span><text:span text:style-name="T19">público).</text:span><text:span text:style-name="T23"> </text:span><text:span text:style-name="T19">Acuerdo</text:span><text:span text:style-name="T17"> </text:span><text:span text:style-name="T18">procedente.</text:span></text:p>
              </text:list-item>
            </text:list>
          </text:list-item>
        </text:list>
        <text:p text:style-name="P25"/>
        <text:list xml:id="list121140489546452" text:continue-numbering="true" text:style-name="WWNum1">
          <text:list-item>
            <text:list>
              <text:list-item>
                <text:p text:style-name="P12"><text:span text:style-name="T19">Expediente</text:span><text:span text:style-name="T24"> </text:span><text:span text:style-name="T19">1338/2025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0"/>
        <text:list xml:id="list121141092639764" text:continue-numbering="true" text:style-name="WWNum1">
          <text:list-item>
            <text:list>
              <text:list-item>
                <text:p text:style-name="P13"><text:span text:style-name="T19">Expediente</text:span><text:span text:style-name="T24"> </text:span><text:span text:style-name="T19">1339/2025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0"/>
        <text:list xml:id="list121141115242311" text:continue-numbering="true" text:style-name="WWNum1">
          <text:list-item>
            <text:list>
              <text:list-item>
                <text:p text:style-name="P12"><text:span text:style-name="T19">Expediente</text:span><text:span text:style-name="T24"> </text:span><text:span text:style-name="T19">1464/2025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0"/>
        <text:list xml:id="list121141150629548" text:continue-numbering="true" text:style-name="WWNum1">
          <text:list-item>
            <text:h text:style-name="P11" text:outline-level="2">ACTIVIDAD<text:span text:style-name="T28"> </text:span>DE<text:span text:style-name="T28"> </text:span><text:span text:style-name="T27">CONTROL</text:span></text:h>
          </text:list-item>
        </text:list>
        <text:p text:style-name="P29"/>
        <text:p text:style-name="P24">No<text:span text:style-name="T36"> </text:span>hay <text:span text:style-name="T27">asuntos</text:span></text:p>
        <text:p text:style-name="P30"/>
        <text:list xml:id="list121141509253460" text:continue-numbering="true" text:style-name="WWNum1">
          <text:list-item>
            <text:h text:style-name="P11" text:outline-level="2">RUEGOS Y <text:span text:style-name="T27">PREGUNTAS</text:span></text:h>
          </text:list-item>
        </text:list>
        <text:p text:style-name="P29"/>
        <text:p text:style-name="P31">8.<text:span text:style-name="T37"> </text:span>Ruegos y <text:span text:style-name="T27">Preguntas.</text:span></text:p>
      </text:section>
      <text:p text:style-name="P34"><draw:custom-shape text:anchor-type="char" draw:z-index="11" draw:name="Textbox 17" draw:style-name="gr3" draw:text-style-name="P35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743Y75RDPSRCCC6ZE5D6KYTQL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3"/>
      <text:p text:style-name="P14"><draw:g text:anchor-type="char" draw:z-index="10" draw:name="Group 18" draw:style-name="gr4"><draw:custom-shape draw:name="Textbox 19" draw:style-name="gr5" draw:text-style-name="P38" svg:width="15.975cm" svg:height="0.715cm" svg:x="2.513cm" svg:y="-3.752cm"><text:p text:style-name="P37"><text:span text:style-name="T41">CONFIRMACIÓN</text:span><text:span text:style-name="T42"> </text:span><text:span text:style-name="T41">DE</text:span><text:span text:style-name="T42"> </text:span><text:span text:style-name="T41">ASISTENCIA</text:span><text:span text:style-name="T42"> </text:span><text:span text:style-name="T41">Y</text:span><text:span text:style-name="T42"> </text:span><text:span text:style-name="T41">ACCESO</text:span><text:span text:style-name="T42"> </text:span><text:span text:style-name="T41">A</text:span><text:span text:style-name="T42"> </text:span><text:span text:style-name="T41">LA</text:span><text:span text:style-name="T42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6" draw:text-style-name="P39" svg:width="16.001cm" svg:height="2.936cm" svg:x="2.499cm" svg:y="-3.778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500 5755017 277025 5755017 1046645 4775 1046645 4775 277025 5755017 277025 5755017 267500 4775 267500 4775 10160 5755017 10160 5755017 0 12 0 12 5080 2552 5080 2552 7620 12 5080 12 267970 12 271780 12 272262 0 277025 12 1051407 0 1056170 5759780 1056170 5759780 5080 5757240 7620 5757240 5080 5759780 5080 5759780 0 Z N"><draw:equation draw:name="f0" draw:formula="logwidth"/><draw:equation draw:name="f1" draw:formula="logheight"/></draw:enhanced-geometry></draw:custom-shape><draw:custom-shape draw:name="Textbox 21" draw:style-name="gr7" draw:text-style-name="P41" svg:width="15.975cm" svg:height="2.139cm" svg:x="2.513cm" svg:y="-3.009cm"><text:p text:style-name="P40"><text:span text:style-name="T43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455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C534E8D23966E0CA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C534E8D23966E0CA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8T11:35:08</meta:creation-date>
    <dc:date>2025-02-18T11:35:08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0" meta:word-count="228" meta:character-count="1711" meta:non-whitespace-character-count="1532"/>
    <meta:user-defined meta:name="AppVersion">12.0000</meta:user-defined>
    <meta:user-defined meta:name="Created" meta:value-type="date">2025-02-06T00:00:00</meta:user-defined>
    <meta:user-defined meta:name="LastSaved" meta:value-type="date">2025-02-18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